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sans-serif" svg:font-family="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4pt" style:font-size-asian="14pt" style:font-size-complex="14pt"/>
    </style:style>
    <style:style style:name="T1" style:family="text">
      <style:text-properties fo:language="ru" fo:country="RU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Целью деятельности по профессиональной ориентации среди инвалидов и </text:p>
      <text:p text:style-name="P1">лиц с ОВЗ, их родителей является приведение образовательных потребностей </text:p>
      <text:p text:style-name="P1">абитуриентов с инвалидностью и с ОВЗ в соответствие с рынком труда на основе личностно - ориентированного подхода и создание условий для формирования <text:s/>ими обоснованных профессиональнообразовательных планов с учетом <text:s/>психофизиологических особенностей личности, а также формирование у <text:s/>обучающихся инвалидов и лиц с ОВЗ сознательного, ответственного отношения <text:s/>к получению профессионального образования и последующего трудоустройства по выбранной профессии, воспитание конкурентноспособного специалиста, обладающего активной жизненной позицией и профессиональной </text:p>
      <text:p text:style-name="P1">мобильностью.</text:p>
      <text:p text:style-name="P1">В соответствии с установленными целями основными задачами </text:p>
      <text:p text:style-name="P1">профориентации среди инвалидов и лиц с ОВЗ в <text:span text:style-name="T1">техникуме</text:span> являются: </text:p>
      <text:p text:style-name="P1"> обеспечение прав и социальных гарантий обучающихся инвалидов и лиц </text:p>
      <text:p text:style-name="P1">с ОВЗ в сфере профориентации; </text:p>
      <text:p text:style-name="P1"> организация и осуществление взаимодействия с образовательными </text:p>
      <text:p text:style-name="P1">учреждениями среднего общего образования, в которых обучаются </text:p>
      <text:p text:style-name="P1">дети инвалиды и с ОВЗ, специальными (коррекционными) образовательны</text:p>
      <text:p text:style-name="P1">ми учреждениями города Ростова – на - Дону и Ростовской области; </text:p>
      <text:p text:style-name="P1"> проведение профориентационных мероприятий для абитуриентов из </text:p>
      <text:p text:style-name="P1">числа лиц с инвалидностью и ОВЗ, а также для обучающихся профессиональных образовательных организаций с использованием различных форм и методов;</text:p>
      <text:p text:style-name="P1"> развитие профессионального потенциала, ключевых профессиональных </text:p>
      <text:p text:style-name="P1">компетенций, обеспечивающих обучающимся успешность в будущей </text:p>
      <text:p text:style-name="P1">профессиональной деятельности, востребованность на рынке труда; </text:p>
      <text:p text:style-name="P1">- осуществление консультаций инвалидов, их родителей (законных </text:p>
      <text:p text:style-name="P1">представителей) по вопросам получения среднего профессионального </text:p>
      <text:p text:style-name="P1">образования, в том числе с проведением профессиональной диагностики, </text:p>
      <text:p text:style-name="P1">способствующей их профессиональному самоопределению.</text:p>
      <text:p text:style-name="P1">Основные направления и формы профориентационной работы среди </text:p>
      <text:p text:style-name="P1">инвалидов и лиц с ОВЗ, их родителей</text:p>
      <text:p text:style-name="P1">Планово - организационное:</text:p>
      <text:p text:style-name="P1"> разработка плана работы по профориентации среди инвалидов и лиц с </text:p>
      <text:p text:style-name="P1">ОВЗ, их родителей; </text:p>
      <text:p text:style-name="P1"> организация взаимодействия с образовательными учреждениями </text:p>
      <text:p text:style-name="P1">среднего общего образования, в которых обучаются дети - инвалиды и с ОВЗ, </text:p>
      <text:p text:style-name="P1">специальными (коррекционными) образовательными учреждениями города </text:p>
      <text:p text:style-name="P1">Ростова – на - Дону иРостовской области.</text:p>
      <text:p text:style-name="P1"/>
      <text:p text:style-name="P1">Профориентационное консультирование: </text:p>
      <text:p text:style-name="P1"> проведение группового профконсультирования и карьерного консультирования для обучающихся из числа инвалидов и лиц с ОВЗ; </text:p>
      <text:p text:style-name="P1"> проведение индивидуального профконсультирования для абитуриентов, </text:p>
      <text:p text:style-name="P1">обучающихся из числа инвалидов и лиц с ОВЗ и их родителей (законных </text:p>
      <text:p text:style-name="P1"><text:soft-page-break/>представителей).</text:p>
      <text:p text:style-name="P1">Профориентационное информирование:</text:p>
      <text:p text:style-name="P1"> информирование абитуриентов из числа инвалидов и лиц с ОВЗ о </text:p>
      <text:p text:style-name="P1">различных сферах деятельности и разнообразии выбора будущей профессии, </text:p>
      <text:p text:style-name="P1">возможностях системы среднего профессионального образования г.Ростова -</text:p>
      <text:p text:style-name="P1">на - Дону в оказании содействия в получении образования людям, имеющим </text:p>
      <text:p text:style-name="P1">различные нарушения; </text:p>
      <text:p text:style-name="P1"> участие в организации и проведении специализированных ярмарок </text:p>
      <text:p text:style-name="P1">учебных мест, выставок образования совместно со службами занятости </text:p>
      <text:p text:style-name="P1">населения и управлениями образования регионов; </text:p>
      <text:p text:style-name="P1"> проведение дня открытых дверей в <text:span text:style-name="T1">техникуме</text:span>; </text:p>
      <text:p text:style-name="P1"> освещение на сайте <text:span text:style-name="T1">техникума</text:span> деятельности <text:span text:style-name="T1">техникума</text:span> в сфере </text:p>
      <text:p text:style-name="P1">профориентации среди инвалидов и лиц с ОВЗ, их родител<text:span text:style-name="T1">ей.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sans-serif" svg:font-family="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9M22S</meta:editing-duration>
    <meta:editing-cycles>4</meta:editing-cycles>
    <meta:generator>OpenOffice/4.1.5$Win32 OpenOffice.org_project/415m1$Build-9789</meta:generator>
    <dc:date>2018-09-13T10:28:07.60</dc:date>
    <meta:document-statistic meta:table-count="0" meta:image-count="0" meta:object-count="0" meta:page-count="2" meta:paragraph-count="47" meta:word-count="400" meta:character-count="3281"/>
    <meta:user-defined meta:name="Info 1"/>
    <meta:user-defined meta:name="Info 2"/>
    <meta:user-defined meta:name="Info 3"/>
    <meta:user-defined meta:name="Info 4"/>
  </office:meta>
</office:document-meta>
</file>